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AMARA MUNICIPAL DE PRIMAVE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AMARA MUNICIPAL DE PRIMAVE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46" office:value-type="string">
              <text:p>GUIDO FLÁVIO CÂNDIDO CORRÊA SALVADOR CPF 014.035.064-00</text:p>
            </table:table-cell>
            <table:table-cell table:style-name="ce51" office:value-type="string" table:number-columns-spanned="3" table:number-rows-spanned="1">
              <text:p>EDMILTON ZACARIAS DA SILVA CPF 265.133.074-49</text:p>
            </table:table-cell>
            <table:covered-table-cell table:style-name="ce46"/>
            <table:covered-table-cell table:style-name="ce78"/>
            <table:table-cell table:style-name="ce46" office:value-type="string">
              <text:p>EDMILTON ZACARIAS DA SILVA CPF 265.133.074-49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>
            <text:p>DISPENSA</text:p>
          </table:table-cell>
          <table:table-cell table:style-name="ce43" office:value-type="string">
            <text:p>MANUTENÇÃO, SUBSTITUIÇÃO DE PARTE DO MADEIRAMENTO E PARTE DAS TELHAS DO TELHADO DA CÂMARA, PINTURA DO DEPÓSITO, INSTALAÇÃO DE JANELAS, RECUPERAÇÃO HIDRÁULICA DOS BANHEIROS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>
            <text:p>21.238.270/0001-05</text:p>
          </table:table-cell>
          <table:table-cell table:style-name="ce38" office:value-type="string">
            <text:p>CONSTRUTORA GTF SERVIÇOS DE ENGENHARIA – EIRELI – EPP</text:p>
          </table:table-cell>
          <table:table-cell table:style-name="ce38" office:value-type="string">
            <text:p>001/2015</text:p>
          </table:table-cell>
          <table:table-cell table:style-name="ce66" office:value-type="date" office:date-value="2015-12-30">
            <text:p>30/12/2015</text:p>
          </table:table-cell>
          <table:table-cell table:style-name="ce38" office:value-type="string">
            <text:p>30 DIAS</text:p>
          </table:table-cell>
          <table:table-cell table:style-name="ce56" office:value-type="float" office:value="14000">
            <text:p>14.000,00</text:p>
          </table:table-cell>
          <table:table-cell table:style-name="ce66" office:value-type="date" office:date-value="2016-01-15">
            <text:p>15/01/2016</text:p>
          </table:table-cell>
          <table:table-cell table:style-name="ce38"/>
          <table:table-cell table:style-name="ce56" table:number-columns-repeated="2"/>
          <table:table-cell table:style-name="ce38" office:value-type="string">
            <text:p>4.4.90.51.00</text:p>
          </table:table-cell>
          <table:table-cell table:style-name="ce56" office:value-type="float" office:value="14000">
            <text:p>14.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38" office:value-type="string">
            <text:p>PENDENTE</text:p>
          </table:table-cell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AMARA MUNICIPAL DE PRIMAVE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AMARA MUNICIPAL DE PRIMAVE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46" office:value-type="string">
              <text:p>GUIDO FLÁVIO CÂNDIDO CORRÊA SALVADOR CPF 014.035.064-00</text:p>
            </table:table-cell>
            <table:table-cell table:style-name="ce51" office:value-type="string" table:number-columns-spanned="3" table:number-rows-spanned="1">
              <text:p>EDMILTON ZACARIAS DA SILVA CPF 265.133.074-49</text:p>
            </table:table-cell>
            <table:covered-table-cell table:style-name="ce46"/>
            <table:covered-table-cell table:style-name="ce78"/>
            <table:table-cell table:style-name="ce46" office:value-type="string">
              <text:p>EDMILTON ZACARIAS DA SILVA CPF 265.133.074-49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>
            <text:p>DISPENSA</text:p>
          </table:table-cell>
          <table:table-cell table:style-name="ce43" office:value-type="string">
            <text:p>MANUTENÇÃO, SUBSTITUIÇÃO DE PARTE DO MADEIRAMENTO E PARTE DAS TELHAS DO TELHADO DA CÂMARA, PINTURA DO DEPÓSITO, INSTALAÇÃO DE JANELAS, RECUPERAÇÃO HIDRÁULICA DOS BANHEIROS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>
            <text:p>21.238.270/0001-05</text:p>
          </table:table-cell>
          <table:table-cell table:style-name="ce38" office:value-type="string">
            <text:p>CONSTRUTORA GTF SERVIÇOS DE ENGENHARIA – EIRELI – EPP</text:p>
          </table:table-cell>
          <table:table-cell table:style-name="ce38" office:value-type="string">
            <text:p>001/2015</text:p>
          </table:table-cell>
          <table:table-cell table:style-name="ce66" office:value-type="date" office:date-value="2015-12-30">
            <text:p>30/12/2015</text:p>
          </table:table-cell>
          <table:table-cell table:style-name="ce38" office:value-type="string">
            <text:p>30 DIAS</text:p>
          </table:table-cell>
          <table:table-cell table:style-name="ce56" office:value-type="float" office:value="14000">
            <text:p>14.000,00</text:p>
          </table:table-cell>
          <table:table-cell table:style-name="ce66" office:value-type="date" office:date-value="2016-01-15">
            <text:p>15/01/2016</text:p>
          </table:table-cell>
          <table:table-cell table:style-name="ce38"/>
          <table:table-cell table:style-name="ce56" table:number-columns-repeated="2"/>
          <table:table-cell table:style-name="ce38" office:value-type="string">
            <text:p>4.4.90.51.00</text:p>
          </table:table-cell>
          <table:table-cell table:style-name="ce56" office:value-type="float" office:value="14000">
            <text:p>14.0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38" office:value-type="string">
            <text:p>PENDENTE</text:p>
          </table:table-cell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/03/2016</text:date>, <text:time>12:1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6-03-29T12:15:33.42</dc:date>
    <meta:editing-duration>P1DT7H49M50S</meta:editing-duration>
    <meta:editing-cycles>15</meta:editing-cycles>
    <meta:generator>OpenOffice/4.1.2$Win32 OpenOffice.org_project/412m3$Build-9782</meta:generator>
    <dc:creator>GUIDO FLAVIO SALVADOR CONTABIL</dc:creator>
    <meta:document-statistic meta:table-count="6" meta:cell-count="356" meta:object-count="0"/>
  </office:meta>
</office:document-meta>
</file>